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399cm" table:align="center" style:writing-mode="lr-tb"/>
    </style:style>
    <style:style style:name="Tabla1.A" style:family="table-column">
      <style:table-column-properties style:column-width="3.81cm"/>
    </style:style>
    <style:style style:name="Tabla1.B" style:family="table-column">
      <style:table-column-properties style:column-width="3.796cm"/>
    </style:style>
    <style:style style:name="Tabla1.C" style:family="table-column">
      <style:table-column-properties style:column-width="3.849cm"/>
    </style:style>
    <style:style style:name="Tabla1.D" style:family="table-column">
      <style:table-column-properties style:column-width="3.93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language="es" fo:country="VE" style:font-name-complex="Arial"/>
    </style:style>
    <style:style style:name="P4" style:family="paragraph" style:parent-style-name="Standard">
      <style:paragraph-properties fo:text-align="justify" style:justify-single-word="false"/>
      <style:text-properties style:font-name="Arial" fo:font-size="11pt" fo:language="es" fo:country="VE" fo:font-weight="bold" style:font-size-asian="11pt" style:font-weight-asian="bold" style:font-name-complex="Arial" style:font-size-complex="11pt"/>
    </style:style>
    <style:style style:name="P5" style:family="paragraph" style:parent-style-name="Standard">
      <style:paragraph-properties fo:text-align="justify" style:justify-single-word="false" style:snap-to-layout-grid="false"/>
      <style:text-properties style:font-name="Arial" fo:font-size="11pt" fo:language="es" fo:country="VE"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language="es" fo:country="VE" fo:font-weight="bold" style:font-name-asian="Arial"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language="es" fo:country="VE" style:font-size-asian="11pt" style:font-name-complex="Arial" style:font-size-complex="11pt"/>
    </style:style>
    <style:style style:name="P8" style:family="paragraph" style:parent-style-name="Standard">
      <style:paragraph-properties fo:text-align="justify" style:justify-single-word="false" style:snap-to-layout-grid="false"/>
      <style:text-properties style:font-name="Arial" fo:font-size="11pt" fo:language="es" fo:country="VE" style:font-size-asian="11pt" style:font-name-complex="Arial" style:font-size-complex="11pt"/>
    </style:style>
    <style:style style:name="P9"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Default">
      <style:paragraph-properties fo:text-align="justify" style:justify-single-word="false"/>
    </style:style>
    <style:style style:name="T1" style:family="text">
      <style:text-properties style:font-name="Arial" fo:language="es" fo:country="VE" fo:font-weight="bold" style:font-weight-asian="bold" style:font-name-complex="Arial"/>
    </style:style>
    <style:style style:name="T2" style:family="text">
      <style:text-properties style:font-name="Arial" fo:language="es" fo:country="VE" style:font-name-complex="Arial"/>
    </style:style>
    <style:style style:name="T3" style:family="text">
      <style:text-properties style:font-name="Arial" style:font-name-complex="Arial"/>
    </style:style>
    <style:style style:name="T4" style:family="text">
      <style:text-properties style:font-name="Arial" fo:font-size="11pt" fo:language="es" fo:country="VE" fo:font-weight="bold" style:font-size-asian="11pt" style:font-weight-asian="bold" style:font-name-complex="Arial" style:font-size-complex="11pt"/>
    </style:style>
    <style:style style:name="T5" style:family="text">
      <style:text-properties style:font-name="Arial" fo:font-size="11pt" fo:language="es" fo:country="VE"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9pt" fo:language="es" fo:country="VE" fo:font-weight="bold" style:font-size-asian="9pt" style:font-weight-asian="bold" style:font-name-complex="Arial" style:font-size-complex="9pt"/>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f243e" style:font-name="Calibri" fo:font-size="9pt" fo:language="es" fo:country="VE" fo:font-weight="bold" style:font-size-asian="9pt" style:font-weight-asian="bold"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ODELO FORMATO Nº 1</text:span></text:p>
      <text:p text:style-name="P1"><text:span text:style-name="T1">ACTA DEL PARLAMENTO COMUNAL </text:span></text:p>
      <text:p text:style-name="P2"><text:span text:style-name="T2">Hoy______ del mes de ______________________ del año ________ , siendo las ___________ los ciudadanos y ciudadanas abajo firmantes, debidamente identificados correspondientes a las comunidades de los Consejos Comunales______________________________________________________________________________________________________________________________________________________________________________________________respectivamente, actuando en nuestro carácter de voceros y voceras de la Comuna _____________________ y demás integrantes, también identificados más adelante, de la comunidad__________________ Parroquia_______________________, Municipio______________________ del Estado___________ debidamente registrada por ante el Sistema de Taquilla Única de Registro, en fecha___________ bajo el N°________ e inscrita en el Registro de Información Fiscal bajo el N°_____________, constituidos en Parlamento Comunal como Máxima Instancia del autogobierno en la Comuna, de conformidad con el artículo 21 de la Ley Orgánica de las Comunas; reunidos con el objeto de presentar el proyecto ideado para darle solución al problema existente en la comunidad, que será registrado ante el Fondo de Compensación Interterritorial del Consejo Federal de Gobierno, en el proceso de formulación del </text:span><text:span text:style-name="T1">Plan de Inversión del Poder Popular XXXX</text:span><text:span text:style-name="T2"> para optar al financiamiento del mismo. En ejercicio pleno del derecho a la participación ciudadana contemplado en el artículo 62 de la Constitución de la República Bolivariana de Venezuela y conforme al numeral 5 del artículo 8 de la Ley Orgánica del Poder Popular, </text:span><text:span text:style-name="T1">DECLARAMOS</text:span><text:span text:style-name="T2"> que el problema y la solución <text:s/>se expresa en proyecto denominado________________ por un monto estimado de Bs.________________, propuesto por el (los) Consejo (s) Comunal(es) ___________ integrante(s) de la Comuna, se </text:span><text:span text:style-name="T1">APRUEBA</text:span><text:span text:style-name="T2"> por ser el resultante de las diversas consultas, opiniones, expresiones y aportes de los miembros mayoritarios de nuestro sector, con una cantidad de ___________ votos válidos. De igual manera, </text:span><text:span text:style-name="T1">DECLARAMOS CONOCER Y ACEPTAR </text:span><text:span text:style-name="T2">que los requisitos adicionales necesarios que la Comuna debe entregar el día de la cita para la carga del proyecto en el Sistema del F.C.I. son: </text:span><text:span text:style-name="T3">1) Carta fundacional vigente de la Comuna, 2)  Copia del Acta del Parlamento Comunal aprobando el Proyecto y el monto del mismo, 3)  Copia de la cédula de identidad legible de los voceros autorizados para registrar el proyecto, 4) Certificación Bancaria original de la Comuna que indique el número de cuenta e institución bancaria pública, 5) Copia legible del Registro de información fiscal, 6) Copia de la constancia de registro ante el Ministerio del Poder Popular para las Comunas y los Movimientos Sociales- Sistema Integrado Taquilla Única de Registro ( SITUR ). Para lo cual,</text:span><text:span text:style-name="T2"> </text:span><text:span text:style-name="T1">AUTORIZAMOS</text:span><text:span text:style-name="T2"> a los voceros y voceras más adelante identificados, para que registren ante el Fondo de Compensación Interterritorial, el proyecto y participen en la Cita o entrevista para la carga del mismo:</text:span></text:p>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Nombre</text:p>
          </table:table-cell>
          <table:table-cell table:style-name="Tabla1.A1" office:value-type="string">
            <text:p text:style-name="P4">Cédula</text:p>
          </table:table-cell>
          <table:table-cell table:style-name="Tabla1.A1" office:value-type="string">
            <text:p text:style-name="P6"><text:s/></text:p>
          </table:table-cell>
          <table:table-cell table:style-name="Tabla1.D1" office:value-type="string">
            <text:p text:style-name="P2"><text:span text:style-name="T4">Teléfono:</text:span></text:p>
          </table:table-cell>
        </table:table-row>
        <table:table-row table:style-name="Tabla1.1">
          <table:table-cell table:style-name="Tabla1.A1" office:value-type="string">
            <text:p text:style-name="P5"/>
          </table:table-cell>
          <table:table-cell table:style-name="Tabla1.A1" office:value-type="string">
            <text:p text:style-name="P8"/>
          </table:table-cell>
          <table:table-cell table:style-name="Tabla1.A1" office:value-type="string">
            <text:p text:style-name="P4">Consejo Ejecutivo</text:p>
          </table:table-cell>
          <table:table-cell table:style-name="Tabla1.D1" office:value-type="string">
            <text:p text:style-name="P5"/>
          </table:table-cell>
        </table:table-row>
        <table:table-row table:style-name="Tabla1.1">
          <table:table-cell table:style-name="Tabla1.A1" office:value-type="string">
            <text:p text:style-name="P4">Nombre</text:p>
          </table:table-cell>
          <table:table-cell table:style-name="Tabla1.A1" office:value-type="string">
            <text:p text:style-name="P4">Cédula</text:p>
          </table:table-cell>
          <table:table-cell table:style-name="Tabla1.A1" office:value-type="string">
            <text:p text:style-name="P5"/>
          </table:table-cell>
          <table:table-cell table:style-name="Tabla1.D1" office:value-type="string">
            <text:p text:style-name="P2"><text:span text:style-name="T4">Teléfono:</text:span></text:p>
          </table:table-cell>
        </table:table-row>
        <table:table-row table:style-name="Tabla1.1">
          <table:table-cell table:style-name="Tabla1.A1" office:value-type="string">
            <text:p text:style-name="P5"/>
          </table:table-cell>
          <table:table-cell table:style-name="Tabla1.A1" office:value-type="string">
            <text:p text:style-name="P8"/>
          </table:table-cell>
          <table:table-cell table:style-name="Tabla1.A1" office:value-type="string">
            <text:p text:style-name="P4">Consejo Ejecutivo</text:p>
          </table:table-cell>
          <table:table-cell table:style-name="Tabla1.D1" office:value-type="string">
            <text:p text:style-name="P8"/>
          </table:table-cell>
        </table:table-row>
        <table:table-row table:style-name="Tabla1.1">
          <table:table-cell table:style-name="Tabla1.A1" office:value-type="string">
            <text:p text:style-name="P4">Nombre</text:p>
          </table:table-cell>
          <table:table-cell table:style-name="Tabla1.A1" office:value-type="string">
            <text:p text:style-name="P4">Cédula</text:p>
          </table:table-cell>
          <table:table-cell table:style-name="Tabla1.A1" office:value-type="string">
            <text:p text:style-name="P5"/>
          </table:table-cell>
          <table:table-cell table:style-name="Tabla1.D1" office:value-type="string">
            <text:p text:style-name="P2"><text:span text:style-name="T4">Teléfono:</text:span></text:p>
          </table:table-cell>
        </table:table-row>
        <table:table-row table:style-name="Tabla1.1">
          <table:table-cell table:style-name="Tabla1.A1" office:value-type="string">
            <text:p text:style-name="P5"/>
          </table:table-cell>
          <table:table-cell table:style-name="Tabla1.A1" office:value-type="string">
            <text:p text:style-name="P8"/>
          </table:table-cell>
          <table:table-cell table:style-name="Tabla1.A1" office:value-type="string">
            <text:p text:style-name="P4">Comité de Gestión </text:p>
          </table:table-cell>
          <table:table-cell table:style-name="Tabla1.D1" office:value-type="string">
            <text:p text:style-name="P8"/>
          </table:table-cell>
        </table:table-row>
        <table:table-row table:style-name="Tabla1.1">
          <table:table-cell table:style-name="Tabla1.A1" office:value-type="string">
            <text:p text:style-name="P4">Nombre</text:p>
          </table:table-cell>
          <table:table-cell table:style-name="Tabla1.A1" office:value-type="string">
            <text:p text:style-name="P4">Cédula</text:p>
          </table:table-cell>
          <table:table-cell table:style-name="Tabla1.A1" office:value-type="string">
            <text:p text:style-name="P5"/>
          </table:table-cell>
          <table:table-cell table:style-name="Tabla1.D1" office:value-type="string">
            <text:p text:style-name="P2"><text:span text:style-name="T4">Teléfono:</text:span></text:p>
          </table:table-cell>
        </table:table-row>
        <text:soft-page-break/>
        <table:table-row table:style-name="Tabla1.1">
          <table:table-cell table:style-name="Tabla1.A1" office:value-type="string">
            <text:p text:style-name="P5"/>
          </table:table-cell>
          <table:table-cell table:style-name="Tabla1.A1" office:value-type="string">
            <text:p text:style-name="P8"/>
          </table:table-cell>
          <table:table-cell table:style-name="Tabla1.A1" office:value-type="string">
            <text:p text:style-name="P4">Comité de Contraloría</text:p>
          </table:table-cell>
          <table:table-cell table:style-name="Tabla1.D1" office:value-type="string">
            <text:p text:style-name="P5"/>
          </table:table-cell>
        </table:table-row>
        <table:table-row table:style-name="Tabla1.1">
          <table:table-cell table:style-name="Tabla1.A1" office:value-type="string">
            <text:p text:style-name="P7">Nombre</text:p>
          </table:table-cell>
          <table:table-cell table:style-name="Tabla1.A1" office:value-type="string">
            <text:p text:style-name="P7">Cédula</text:p>
          </table:table-cell>
          <table:table-cell table:style-name="Tabla1.A1" office:value-type="string">
            <text:p text:style-name="P8"/>
          </table:table-cell>
          <table:table-cell table:style-name="Tabla1.D1" office:value-type="string">
            <text:p text:style-name="P7">Teléfono:</text:p>
          </table:table-cell>
        </table:table-row>
        <table:table-row table:style-name="Tabla1.1">
          <table:table-cell table:style-name="Tabla1.A1" office:value-type="string">
            <text:p text:style-name="P8"/>
          </table:table-cell>
          <table:table-cell table:style-name="Tabla1.A1" office:value-type="string">
            <text:p text:style-name="P8"/>
          </table:table-cell>
          <table:table-cell table:style-name="Tabla1.A1" office:value-type="string">
            <text:p text:style-name="P4">Banco Comunal</text:p>
          </table:table-cell>
          <table:table-cell table:style-name="Tabla1.D1" office:value-type="string">
            <text:p text:style-name="P5"/>
          </table:table-cell>
        </table:table-row>
      </table:table>
      <text:p text:style-name="P11"><text:span text:style-name="T8">Se </text:span><text:span text:style-name="T9">ACUERDA </text:span><text:span text:style-name="T8">que los voceros antes designados, serán responsables de velar por el cumplimiento de los compromisos ante el Consejo Federal de Gobierno, así mismo, están autorizados para suscribir el Convenio de Financiamiento y presentar de forma oportuna de rendición de las cuentas que corresponda. </text:span></text:p>
      <text:p text:style-name="P9"/>
      <text:p text:style-name="P2"><text:span text:style-name="T5">Una vez finalizada la sesión, este Parlamento Comunal autoriza a __________ para que certifique copias de la presente Acta. Es todo, se leyó y conformes firman:</text:span></text:p>
      <text:p text:style-name="P4"/>
      <text:p text:style-name="P2"><text:span text:style-name="T7">Nombre completo<text:tab/> <text:s text:c="3"/><text:tab/> Lugar de Residencia<text:tab/>Cédula de Identidad</text:span><text:span text:style-name="T10"> <text:s text:c="12"/>Teléfono /correo electrón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V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Footer" style:family="paragraph" style:parent-style-name="Standard" style:class="extra"/>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acheco</meta:initial-creator>
    <meta:creation-date>2016-10-05T11:38:00</meta:creation-date>
    <dc:creator>rtiapa</dc:creator>
    <dc:date>2016-10-05T11:38:00</dc:date>
    <meta:print-date>2014-04-09T15:06:00</meta:print-date>
    <meta:editing-cycles>2</meta:editing-cycles>
    <meta:editing-duration>PT1M</meta:editing-duration>
    <meta:document-statistic meta:table-count="1" meta:image-count="0" meta:object-count="0" meta:page-count="2" meta:paragraph-count="27" meta:word-count="530" meta:character-count="3776" meta:non-whitespace-character-count="3247"/>
    <meta:generator>LibreOffice/5.1.4.2$Linux_X86_64 LibreOffice_project/10m0$Build-2</meta:generator>
  </office:meta>
</office:document-meta>
</file>