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fo:margin-left="-0.002cm" fo:margin-top="0cm" fo:margin-bottom="0cm" table:align="left" style:writing-mode="lr-tb"/>
    </style:style>
    <style:style style:name="Tabla1.A" style:family="table-column">
      <style:table-column-properties style:column-width="3.517cm"/>
    </style:style>
    <style:style style:name="Tabla1.C" style:family="table-column">
      <style:table-column-properties style:column-width="3.521cm"/>
    </style:style>
    <style:style style:name="Tabla1.1" style:family="table-row">
      <style:table-row-properties fo:keep-together="auto"/>
    </style:style>
    <style:style style:name="Tab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E1" style:family="table-cell">
      <style:table-cell-properties fo:background-color="#ffffff" fo:padding-left="0.095cm" fo:padding-right="0.097cm" fo:padding-top="0.097cm" fo:padding-bottom="0.097cm" fo:border="0.25pt solid #000001">
        <style:background-image/>
      </style:table-cell-properties>
    </style:style>
    <style:style style:name="Tabla2" style:family="table">
      <style:table-properties style:width="17.59cm" fo:margin-left="-0.002cm" fo:margin-top="0cm" fo:margin-bottom="0cm" table:align="left" style:writing-mode="lr-tb"/>
    </style:style>
    <style:style style:name="Tabla2.A" style:family="table-column">
      <style:table-column-properties style:column-width="2.93cm"/>
    </style:style>
    <style:style style:name="Tabla2.B" style:family="table-column">
      <style:table-column-properties style:column-width="2.932cm"/>
    </style:style>
    <style:style style:name="Tabla2.F" style:family="table-column">
      <style:table-column-properties style:column-width="2.933cm"/>
    </style:style>
    <style:style style:name="Tabla2.1" style:family="table-row">
      <style:table-row-properties fo:keep-together="auto"/>
    </style:style>
    <style:style style:name="Tab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2.F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break-before="page"/>
    </style:style>
    <style:style style:name="P6" style:family="paragraph" style:parent-style-name="Table_20_Contents">
      <style:paragraph-properties fo:text-align="justify" style:justify-single-word="false"/>
      <style:text-properties style:font-name="Arial"/>
    </style:style>
    <style:style style:name="P7"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Table_20_Contents">
      <style:paragraph-properties fo:text-align="justify" style:justify-single-word="false"/>
      <style:text-properties style:font-name="Arial" fo:font-size="10pt" style:font-size-asian="10pt" style:font-size-complex="10pt"/>
    </style:style>
    <style:style style:name="P9" style:family="paragraph" style:parent-style-name="Standard" style:master-page-name="Standard">
      <style:paragraph-properties fo:text-align="center" style:justify-single-word="false" style:page-number="auto"/>
      <style:text-properties style:font-name="Arial"/>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tab-stops>
          <style:tab-stop style:position="7.315cm"/>
        </style:tab-stops>
      </style:paragraph-properties>
      <style:text-properties style:font-name="Arial"/>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officeooo:rsid="000b7bf3"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background-color="#ffff00" loext:char-shading-value="0" style:font-size-asian="11pt" style:font-size-complex="11pt"/>
    </style:style>
    <style:style style:name="T6" style:family="text">
      <style:text-properties style:font-name="Arial" fo:font-size="11pt" fo:background-color="transparent" loext:char-shading-value="0" style:font-size-asian="11pt" style:font-size-complex="11pt"/>
    </style:style>
    <style:style style:name="T7" style:family="text">
      <style:text-properties style:font-name="Arial" fo:font-size="11pt" officeooo:rsid="000c7a1d" fo:background-color="transparent" loext:char-shading-value="0" style:font-size-asian="11pt" style:font-size-complex="11pt"/>
    </style:style>
    <style:style style:name="T8" style:family="text">
      <style:text-properties style:font-name="Arial" fo:font-weight="bold" style:font-weight-asian="bold"/>
    </style:style>
    <style:style style:name="T9" style:family="text">
      <style:text-properties style:font-name="Arial" fo:font-weight="bold" style:font-weight-asian="bold" style:font-weight-complex="bold"/>
    </style:style>
    <style:style style:name="T10" style:family="text">
      <style:text-properties style:font-name="Arial" officeooo:rsid="000b7b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DELO FORMATO N° 1</text:p>
      <text:p text:style-name="P2">ACTA DE ASAMBLEA DE CIUDADANOS Y CIUDADANAS </text:p>
      <text:p text:style-name="P2"/>
      <text:p text:style-name="P3">NOTA: LO QUE ESTÁ EN PARÉNTESIS DEBE SUSTITUIRSE POR EL DATO SOLICITADO Y ESTA NOTA DEBE ELIMINARSE PARA LA ENTREGA.</text:p>
      <text:p text:style-name="P3"/>
      <text:p text:style-name="P4"><text:span text:style-name="T2">Hoy (COLOCAR EL DÍA) del mes de (COLOCAR EL MES) del año (COLOCAR EL AÑO COMPLETO), siendo las (COLOCAR LA HORA) horas, constituidos en asamblea de ciudadanos y ciudadanas como Máxima Instancia de Deliberación y Decisión para el ejercicio del Poder Popular; reunidos en mayoría simple (artículo 22 de la Ley de Consejo Comunales), atendiendo la <text:s/>convocatoria de fecha (COLOCAR LA FECHA DE LA CONVOCATORIA), los ciudadanos y ciudadanas ABAJO FIRMANTES, todos y todas mayores de quince años de edad, habitantes de la comunidad e inscritos en el Registro de Electores de la comunidad (COLOCAR EL NOMBRE DE LA COMUNIDAD) Parroquia (COLOCAR EL NOMBRE DE LA PARROQUIA), Municipio (COLOCAR EL NOMBRE DEL MUNICIPIO) del Estado (COLOCAR EL NOMBRE DEL ESTADO) y en compañía de los voceros y voceras del Consejo Comunal “(COLOCAR EL NOMBRE DEL CONSEJO COMUNAL)” debidamente registrado ante el Sistema de Taquilla Única de Registro, en fecha (COLOCAR LA FECHA DE INSCRIPCIÓN SITUR) <text:s/>bajo el N°(COLOCAR NÚMERO SITUR), <text:s/>con el número de Registro de Información Fiscal (COLOCAR NÚMERO DE RIF), nos congregamos hoy a los fines de considerar el siguiente orden del día: </text:span><text:span text:style-name="T4">PRIMER PUNTO</text:span><text:span text:style-name="T2">: Presentación a cargo del Consejo Comunal (COLOCAR EL NOMBRE DEL CONSEJO COMUNAL) del problema y el proyecto que será registrado a través de la dirección electrónica </text:span><text:a xlink:type="simple" xlink:href="http://www.sinco.gob.ve/" text:style-name="Internet_20_link" text:visited-style-name="Visited_20_Internet_20_Link"><text:span text:style-name="T2">www.sinco.gob.ve</text:span></text:a><text:span text:style-name="T2"> (Sistema de Integración Comunal –SINCO-); </text:span><text:span text:style-name="T4">SEGUNDO PUNTO</text:span><text:span text:style-name="T2">: Designación de los voceros autorizados para el registro </text:span><text:span text:style-name="T3">del</text:span><text:span text:style-name="T2"> proyecto y asistencia a la cita para la carga del proyecto. </text:span><text:span text:style-name="T4">TERCER PUNTO</text:span><text:span text:style-name="T2">: Información sobre los documentos exigidos para la carga del proyecto ante el SINCO. </text:span><text:span text:style-name="T4">CUARTO PUNTO</text:span><text:span text:style-name="T2">: Recepción de recursos e identificación de la cuenta bancaria. Una vez leído el orden del día, la Asamblea nombra como Director (a) de Debate para esta sesión al (INDICAR EL NOMBRE) (Vocero o Vocera) dando inicio esta Asamblea de carácter (INDICAR SI ES ORDINARIA O EXTRAORDINARIA) <text:s/>para proceder a la revisión del </text:span><text:span text:style-name="T4">PRIMER PUNTO</text:span><text:span text:style-name="T2">, indicando el Director de Debate que el problema identificado es (INDICAR EL PROBLEMA) y la solución que se propone es el proyecto que se denomina " (INDICAR EL NOMBRE DEL PROYECTO)", por un monto estimado de Bs. (INDICAR EL MONTO DEL PROYECTO), siendo éste el que será registrado en el sistema SINCO para optar a su financiamiento. Seguidamente, se procede a revisar el </text:span><text:span text:style-name="T4">SEGUNDO PUNTO</text:span><text:span text:style-name="T2">, relacionado con la designación de los voceros autorizados para el registro del proyecto, participación en la cita, firma del convenio y presentación de la rendición de cuentas, se DESIGNA Y AUTORIZA a los voceros y voceras indicados en el siguiente cuadro: </text:span></text:p>
      <text:p text:style-name="P3"/>
      <table:table table:name="Tabla1" table:style-name="Tabla1">
        <table:table-column table:style-name="Tabla1.A" table:number-columns-repeated="2"/>
        <table:table-column table:style-name="Tabla1.C"/>
        <table:table-column table:style-name="Tabla1.A" table:number-columns-repeated="2"/>
        <table:table-row table:style-name="Tabla1.1">
          <table:table-cell table:style-name="Tabla1.A1" office:value-type="string">
            <text:p text:style-name="P7">Nombre y Apellido</text:p>
          </table:table-cell>
          <table:table-cell table:style-name="Tabla1.A1" office:value-type="string">
            <text:p text:style-name="P7">Cédula de identidad</text:p>
          </table:table-cell>
          <table:table-cell table:style-name="Tabla1.A1" office:value-type="string">
            <text:p text:style-name="P7">Unidad</text:p>
          </table:table-cell>
          <table:table-cell table:style-name="Tabla1.A1" office:value-type="string">
            <text:p text:style-name="P7">Teléfono</text:p>
          </table:table-cell>
          <table:table-cell table:style-name="Tabla1.E1" office:value-type="string">
            <text:p text:style-name="P7">Correo electrónico</text:p>
          </table:table-cell>
        </table:table-row>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8">Ejecutiva</text:p>
          </table:table-cell>
          <table:table-cell table:style-name="Tabla1.A1" office:value-type="string">
            <text:p text:style-name="P6"/>
          </table:table-cell>
          <table:table-cell table:style-name="Tabla1.E1" office:value-type="string">
            <text:p text:style-name="P6"/>
          </table:table-cell>
        </table:table-row>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8">Administrativa y Financiera Comunitaria</text:p>
          </table:table-cell>
          <table:table-cell table:style-name="Tabla1.A1" office:value-type="string">
            <text:p text:style-name="P6"/>
          </table:table-cell>
          <table:table-cell table:style-name="Tabla1.E1" office:value-type="string">
            <text:p text:style-name="P6"/>
          </table:table-cell>
        </table:table-row>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8">Administrativa y Financiera Comunitaria</text:p>
          </table:table-cell>
          <table:table-cell table:style-name="Tabla1.A1" office:value-type="string">
            <text:p text:style-name="P6"/>
          </table:table-cell>
          <table:table-cell table:style-name="Tabla1.E1" office:value-type="string">
            <text:p text:style-name="P6"/>
          </table:table-cell>
        </table:table-row>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8">Contraloría Social</text:p>
          </table:table-cell>
          <table:table-cell table:style-name="Tabla1.A1" office:value-type="string">
            <text:p text:style-name="P6"/>
          </table:table-cell>
          <table:table-cell table:style-name="Tabla1.E1" office:value-type="string">
            <text:p text:style-name="P6"/>
          </table:table-cell>
        </table:table-row>
        <table:table-row table:style-name="Tabla1.1">
          <table:table-cell table:style-name="Tabla1.A1" office:value-type="string">
            <text:p text:style-name="P6"/>
          </table:table-cell>
          <table:table-cell table:style-name="Tabla1.A1" office:value-type="string">
            <text:p text:style-name="P6"/>
          </table:table-cell>
          <table:table-cell table:style-name="Tabla1.A1" office:value-type="string">
            <text:p text:style-name="P8">Contraloría Social</text:p>
          </table:table-cell>
          <table:table-cell table:style-name="Tabla1.A1" office:value-type="string">
            <text:p text:style-name="P6"/>
          </table:table-cell>
          <table:table-cell table:style-name="Tabla1.E1" office:value-type="string">
            <text:p text:style-name="P6"/>
          </table:table-cell>
        </table:table-row>
      </table:table>
      <text:p text:style-name="P5"><text:span text:style-name="T1">Se </text:span><text:span text:style-name="T8">ACUERDA</text:span><text:span text:style-name="T1"> que los voceros antes designados, están autorizados para acudir a la cita, registrar el proyecto, suscribir los documentos que sean emitidos en la cita, suscribir el Convenio de Financiamiento y demás documentos en torno a éste; serán responsables de velar por el cumplimiento de los compromisos ante este Consejo Comunal, ante las instancias de financiamiento y presentar de forma oportuna de rendición de las cuentas que corresponda. Seguidamente, se procede a revisar el </text:span><text:span text:style-name="T9">TERCER PUNTO</text:span><text:span text:style-name="T1">, tomando la palabra el director del Debate y la cede al Vocero (a) </text:span><text:span text:style-name="T2">(INDICAR EL NOMBRE)</text:span><text:span text:style-name="T1"> quien informa a los presentes que los documentos que deben presentarse el día de la cita, son los siguientes: 1) Copia de los estatutos vigentes, con su última modificación, de ser el caso; 2) Copia de la presente Acta de Asamblea de Ciudadanos y Ciudadanas, aprobando el proyecto y los voceros responsables por la OBPP para movilizar las cuentas y en la que se apruebe la entrega de recursos a la OBPP y el banco. 3) Copia de la cédula de identidad legible de los voceros antes indicados; 4) Certificación bancaria original que indique el número de cuenta y la institución bancaria pública donde se abonarán y movilizarán los recursos aprobados. 5) Copia legible del Registro de Información Fiscal (RIF) de la OBPP ejecutora; 6) Constancia de registro ante el Ministerio del Poder Popular para las Comunas y los Movimientos Sociales (SITUR) y 7) comprobante de registro del proyecto. Una vez finalizada la exposición, </text:span><text:span text:style-name="T9">DECLARAMOS CONOCER Y ACEPTAR</text:span><text:span text:style-name="T1"> los requisitos anteriormente indicados, que deberán entregarse el día de la cita para la carga del proyecto en el sistema SINCO. Seguidamente, se procede a revisar el </text:span><text:span text:style-name="T9">CUARTO PUNTO</text:span><text:span text:style-name="T1">, relacionado con la entidad bancaria en la que se depositará el recurso del financiamiento del proyecto; el Consejo Comunal señaló que la entidad bancaria pública en la que se depositará el monto del proyecto, será el Banco (COLOCAR NOMBRE DEL BANCO) </text:span><text:span text:style-name="T10">en la cuenta (</text:span><text:span text:style-name="T1">NUMERO DE CUENTA</text:span><text:span text:style-name="T10">)</text:span><text:span text:style-name="T1">; </text:span><text:span text:style-name="T2">Una vez culminada la exposición del Consejo Comunal, se APRUEBAN todos los puntos por ser resultantes de las diversas consultas, opiniones, expresiones y aportes de los miembros mayoritarios de nuestro </text:span><text:span text:style-name="T6">sector, con una cantidad de (COLOCAR NÚMERO DE VOTOS) </text:span><text:span text:style-name="T7">votos</text:span><text:span text:style-name="T6">.</text:span><text:span text:style-name="T2"> </text:span><text:span text:style-name="T1">Finalmente, los presentes A</text:span><text:span text:style-name="T9">CUERDAN</text:span><text:span text:style-name="T1"> que cualquier conflicto <text:s/>interno del Consejo Comunal antes indicado o de los miembros de la Comunidad con el Consejo Comunal, relacionado con el proyecto o los recursos que reciba, deberá ser notificado y resuelto en la Asamblea de Ciudadanos y Ciudadanas. Una vez finalizada la sesión, esta Asamblea autoriza al vocero de la Unidad Ejecutiva para que certifique copias de la presente Acta. Es todo, se leyó y conformes firman:</text:span></text:p>
      <text:p text:style-name="P2"/>
      <table:table table:name="Tabla2" table:style-name="Tabla2">
        <table:table-column table:style-name="Tabla2.A"/>
        <table:table-column table:style-name="Tabla2.B" table:number-columns-repeated="4"/>
        <table:table-column table:style-name="Tabla2.F"/>
        <table:table-row table:style-name="Tabla2.1">
          <table:table-cell table:style-name="Tabla2.A1" office:value-type="string">
            <text:p text:style-name="P1">Nombre completo</text:p>
          </table:table-cell>
          <table:table-cell table:style-name="Tabla2.A1" office:value-type="string">
            <text:p text:style-name="P1">Cédula de Identidad</text:p>
          </table:table-cell>
          <table:table-cell table:style-name="Tabla2.A1" office:value-type="string">
            <text:p text:style-name="P1">Lugar de Residencia</text:p>
          </table:table-cell>
          <table:table-cell table:style-name="Tabla2.A1" office:value-type="string">
            <text:p text:style-name="P1">Teléfono</text:p>
          </table:table-cell>
          <table:table-cell table:style-name="Tabla2.A1" office:value-type="string">
            <text:p text:style-name="P1">Correo electrónico</text:p>
          </table:table-cell>
          <table:table-cell table:style-name="Tabla2.F1" office:value-type="string">
            <text:p text:style-name="P1">Firma</text:p>
          </table:table-cell>
        </table:table-row>
      </table:table>
      <text:p text:style-name="P1"/>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Tarquini</meta:initial-creator>
    <meta:editing-cycles>4</meta:editing-cycles>
    <meta:creation-date>2015-10-05T14:06:00</meta:creation-date>
    <dc:date>2015-10-06T16:51:20.878787815</dc:date>
    <dc:language>es-VE</dc:language>
    <meta:editing-duration>PT4M52S</meta:editing-duration>
    <meta:generator>LibreOffice/4.4.2.2$Linux_X86_64 LibreOffice_project/40m0$Build-2</meta:generator>
    <meta:document-statistic meta:table-count="2" meta:image-count="0" meta:object-count="0" meta:page-count="2" meta:paragraph-count="22" meta:word-count="925" meta:character-count="5785" meta:non-whitespace-character-count="487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